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0DE5EE19B6969A901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style:font-name="Candara" fo:font-size="14pt" fo:font-weight="bold" officeooo:paragraph-rsid="000cff4f" style:font-name-asian="Candara1" style:font-size-asian="14pt" style:font-weight-asian="bold" style:font-name-complex="Candara1" style:font-size-complex="14pt"/>
    </style:style>
    <style:style style:name="P2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fo:color="#ff0000" loext:opacity="100%" style:font-name="Arial" fo:font-size="10pt" fo:font-weight="bold" officeooo:paragraph-rsid="000cff4f" style:font-name-asian="Arial3" style:font-size-asian="10pt" style:font-weight-asian="bold" style:font-name-complex="Arial3" style:font-size-complex="10pt"/>
    </style:style>
    <style:style style:name="P3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fo:color="#ff0000" loext:opacity="100%" style:font-name="Arial" fo:font-weight="bold" officeooo:paragraph-rsid="000cff4f" style:font-name-asian="Arial3" style:font-weight-asian="bold" style:font-name-complex="Arial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" fo:font-weight="bold" officeooo:paragraph-rsid="0018e92d" style:font-weight-asian="bold"/>
    </style:style>
    <style:style style:name="P5" style:family="paragraph" style:parent-style-name="Standard">
      <style:paragraph-properties fo:margin-left="0cm" fo:margin-right="0cm" fo:margin-top="0.381cm" fo:margin-bottom="0cm" style:contextual-spacing="false" fo:text-indent="-0.004cm" style:auto-text-indent="false"/>
      <style:text-properties fo:color="#ff0000" loext:opacity="100%" style:font-name="Arial" officeooo:paragraph-rsid="000cff4f" style:font-name-asian="Arial3" style:font-name-complex="Arial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ff0000" loext:opacity="100%" style:font-name="Arial" officeooo:paragraph-rsid="000cff4f" style:font-name-asian="Arial3" style:font-name-complex="Arial3"/>
    </style:style>
    <style:style style:name="P7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fo:color="#ff0000" loext:opacity="100%" style:font-name="Arial" officeooo:paragraph-rsid="000cff4f" fo:background-color="#ffffff" style:font-name-asian="Arial3" style:font-name-complex="Arial3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50%" fo:text-align="justify" style:justify-single-word="false" fo:text-indent="-0.004cm" style:auto-text-indent="false" fo:background-color="#ffffff"/>
      <style:text-properties fo:color="#ff0000" loext:opacity="100%" style:font-name="Arial" officeooo:paragraph-rsid="000cff4f" fo:background-color="#ffffff" style:font-name-asian="Arial3" style:font-name-complex="Arial3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50%" fo:text-align="justify" style:justify-single-word="false" fo:text-indent="-0.004cm" style:auto-text-indent="false" fo:background-color="#ffffff" fo:padding-left="0.776cm" fo:padding-right="0cm" fo:padding-top="0cm" fo:padding-bottom="0cm" fo:border="none"/>
      <style:text-properties fo:color="#ff0000" loext:opacity="100%" style:font-name="Arial" officeooo:paragraph-rsid="000cff4f" fo:background-color="#ffffff" style:font-name-asian="Arial3" style:font-name-complex="Arial3"/>
    </style:style>
    <style:style style:name="P10" style:family="paragraph" style:parent-style-name="Standard">
      <style:paragraph-properties fo:margin-left="0cm" fo:margin-right="0cm" fo:margin-top="0.381cm" fo:margin-bottom="0cm" style:contextual-spacing="false" fo:line-height="150%" fo:text-align="center" style:justify-single-word="false" fo:text-indent="-0.004cm" style:auto-text-indent="false"/>
      <style:text-properties fo:color="#ff0000" loext:opacity="100%" style:font-name="Arial" officeooo:paragraph-rsid="000cff4f" fo:background-color="#ffffff" style:font-name-asian="Arial3" style:font-name-complex="Arial3"/>
    </style:style>
    <style:style style:name="P11" style:family="paragraph" style:parent-style-name="Standard">
      <style:paragraph-properties fo:margin-left="0cm" fo:margin-right="0cm" fo:margin-top="0.381cm" fo:margin-bottom="0cm" style:contextual-spacing="false" fo:line-height="100%" fo:text-align="justify" style:justify-single-word="false" fo:text-indent="-0.004cm" style:auto-text-indent="false"/>
      <style:text-properties fo:color="#ff0000" loext:opacity="100%" style:font-name="Arial" officeooo:paragraph-rsid="000cff4f" fo:background-color="#ffffff" style:font-name-asian="Arial3" style:font-name-complex="Arial3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ff0000" loext:opacity="100%" style:font-name="Arial" officeooo:paragraph-rsid="000cff4f" fo:background-color="#ffffff" style:font-name-asian="Arial3" style:font-name-complex="Arial3"/>
    </style:style>
    <style:style style:name="P13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style:font-name="Arial" fo:font-weight="bold" officeooo:paragraph-rsid="000cff4f" style:font-name-asian="Arial3" style:font-weight-asian="bold" style:font-name-complex="Arial3"/>
    </style:style>
    <style:style style:name="P14" style:family="paragraph" style:parent-style-name="Standard">
      <style:paragraph-properties fo:margin-left="0cm" fo:margin-right="0cm" fo:margin-top="0.381cm" fo:margin-bottom="0cm" style:contextual-spacing="false" fo:text-indent="0cm" style:auto-text-indent="false"/>
      <style:text-properties style:font-name="Arial" fo:font-weight="bold" officeooo:paragraph-rsid="000cff4f" style:font-name-asian="Arial3" style:font-weight-asian="bold" style:font-name-complex="Arial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officeooo:paragraph-rsid="0018e92d" style:font-weight-asian="bold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style:font-name="Arial" officeooo:paragraph-rsid="000cff4f" style:font-name-asian="Arial3" style:font-name-complex="Arial3"/>
    </style:style>
    <style:style style:name="P17" style:family="paragraph" style:parent-style-name="Standard">
      <style:paragraph-properties fo:margin-left="0cm" fo:margin-right="0cm" fo:margin-top="0.381cm" fo:margin-bottom="0cm" style:contextual-spacing="false" fo:text-indent="-0.004cm" style:auto-text-indent="false"/>
      <style:text-properties style:font-name="Arial" officeooo:paragraph-rsid="000cff4f" style:font-name-asian="Arial3" style:font-name-complex="Arial3"/>
    </style:style>
    <style:style style:name="P18" style:family="paragraph" style:parent-style-name="Standard">
      <style:paragraph-properties fo:margin-left="0cm" fo:margin-right="0cm" fo:margin-top="0.381cm" fo:margin-bottom="0cm" style:contextual-spacing="false" fo:text-indent="0cm" style:auto-text-indent="false"/>
      <style:text-properties style:font-name="Arial" officeooo:paragraph-rsid="000cff4f" style:font-name-asian="Arial3" style:font-name-complex="Arial3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Arial" officeooo:paragraph-rsid="000cff4f" style:font-name-asian="Arial3" style:font-name-complex="Arial3"/>
    </style:style>
    <style:style style:name="P20" style:family="paragraph" style:parent-style-name="Standard">
      <style:paragraph-properties fo:margin-left="0cm" fo:margin-right="0cm" fo:margin-top="0.381cm" fo:margin-bottom="0cm" style:contextual-spacing="false" fo:text-align="justify" style:justify-single-word="false" fo:text-indent="-0.004cm" style:auto-text-indent="false"/>
      <style:text-properties style:font-name="Arial" officeooo:paragraph-rsid="000cff4f" fo:background-color="#ffffff" style:font-name-asian="Arial3" style:font-name-complex="Arial3"/>
    </style:style>
    <style:style style:name="P21" style:family="paragraph" style:parent-style-name="Standard">
      <style:paragraph-properties fo:margin-left="-0.004cm" fo:margin-right="0cm" fo:margin-top="0.381cm" fo:margin-bottom="0cm" style:contextual-spacing="false" fo:text-align="justify" style:justify-single-word="false" fo:text-indent="0cm" style:auto-text-indent="false"/>
      <style:text-properties style:font-name="Arial" officeooo:paragraph-rsid="000cff4f" fo:background-color="#ffffff" style:font-name-asian="Arial3" style:font-name-complex="Arial3"/>
    </style:style>
    <style:style style:name="P22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style:font-name="Arial" officeooo:paragraph-rsid="000cff4f" fo:background-color="#ffffff" style:font-name-asian="Arial3" style:font-name-complex="Arial3"/>
    </style:style>
    <style:style style:name="P23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-0.004cm" style:auto-text-indent="false"/>
      <style:text-properties style:font-name="Arial" fo:font-size="11pt" fo:font-weight="bold" officeooo:paragraph-rsid="000cff4f" fo:background-color="#ffffff" style:font-name-asian="Arial3" style:font-size-asian="11pt" style:font-weight-asian="bold" style:font-name-complex="Arial3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size="11pt" fo:font-weight="bold" officeooo:rsid="00151173" officeooo:paragraph-rsid="0018e92d" style:font-name-asian="Arial3" style:font-size-asian="11pt" style:font-weight-asian="bold" style:font-name-complex="Arial3" style:font-size-complex="11pt"/>
    </style:style>
    <style:style style:name="P25" style:family="paragraph" style:parent-style-name="Standard">
      <style:paragraph-properties fo:margin-left="0cm" fo:margin-right="0cm" fo:margin-top="0.381cm" fo:margin-bottom="0cm" style:contextual-spacing="false" fo:text-align="justify" style:justify-single-word="false" fo:text-indent="-0.004cm" style:auto-text-indent="false"/>
      <style:text-properties fo:color="#555555" loext:opacity="100%" style:font-name="Arial" officeooo:paragraph-rsid="000cff4f" fo:background-color="#ffffff" style:font-name-asian="Arial3" style:font-name-complex="Arial3"/>
    </style:style>
    <style:style style:name="P26" style:family="paragraph" style:parent-style-name="Standard">
      <style:paragraph-properties fo:margin-left="0cm" fo:margin-right="0cm" fo:margin-top="0.381cm" fo:margin-bottom="0cm" style:contextual-spacing="false" fo:line-height="150%" fo:text-align="justify" style:justify-single-word="false" fo:text-indent="-0.004cm" style:auto-text-indent="false"/>
      <style:text-properties fo:color="#555555" loext:opacity="100%" style:font-name="Arial" officeooo:paragraph-rsid="000cff4f" fo:background-color="#ffffff" style:font-name-asian="Arial3" style:font-name-complex="Arial3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officeooo:paragraph-rsid="0018e92d"/>
    </style:style>
    <style:style style:name="T1" style:family="text">
      <style:text-properties style:font-name="Arial" fo:font-size="11pt" fo:font-weight="bold" style:font-name-asian="Arial3" style:font-size-asian="11pt" style:font-weight-asian="bold" style:font-name-complex="Arial3" style:font-size-complex="11pt"/>
    </style:style>
    <style:style style:name="T2" style:family="text">
      <style:text-properties style:font-name="Arial" fo:font-size="11pt" fo:font-weight="bold" officeooo:rsid="00151173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officeooo:rsid="0017ca74" style:font-name-asian="Arial3" style:font-size-asian="11pt" style:font-weight-asian="bold" style:font-name-complex="Arial3" style:font-size-complex="11pt"/>
    </style:style>
    <style:style style:name="T4" style:family="text">
      <style:text-properties fo:font-size="11pt" style:font-name-asian="Arial3" style:font-size-asian="11pt" style:font-name-complex="Arial3" style:font-size-complex="11pt"/>
    </style:style>
    <style:style style:name="T5" style:family="text">
      <style:text-properties fo:font-size="11pt" officeooo:rsid="00151173" style:font-name-asian="Arial3" style:font-size-asian="11pt" style:font-name-complex="Arial3" style:font-size-complex="11pt"/>
    </style:style>
    <style:style style:name="T6" style:family="text">
      <style:text-properties style:font-name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g95yqg4YxLfOcPL6VijFt2ys2wM=">
        <text:p text:style-name="P13">ESTUDO TÉCNICO PRELIMINAR (ETP)</text:p>
      </text:section>
      <text:p text:style-name="P14"><text:bookmark text:name="permission-for-group:625224613:everyone"/></text:p>
      <text:section text:style-name="Sect2" text:name="Seção18" text:protected="true" text:protection-key="g95yqg4YxLfOcPL6VijFt2ys2wM=">
        <text:p text:style-name="P18">1. Órgão Requisitante (Diretoria/Secretaria): </text:p>
      </text:section>
      <text:p text:style-name="P5">xxxxxxxxxxxxxx<text:bookmark text:name="permission-for-group:2130210079:everyone"/></text:p>
      <text:p text:style-name="P16"/>
      <text:section text:style-name="Sect1" text:name="Seção3" text:protected="true" text:protection-key="g95yqg4YxLfOcPL6VijFt2ys2wM=">
        <text:p text:style-name="P17">2. Descrição da necessidade:</text:p>
      </text:section>
      <text:p text:style-name="P7">Neste item, você deve descrever a necessidade da compra/contratação, evidenciando o problema identificado e a real necessidade que ele gera, bem como o que se almeja alcançar com a contratação. O campo é obrigatório.<text:bookmark text:name="permission-for-group:1569604974:everyone"/></text:p>
      <text:p text:style-name="P21"/>
      <text:section text:style-name="Sect1" text:name="Seção4" text:protected="true" text:protection-key="g95yqg4YxLfOcPL6VijFt2ys2wM=">
        <text:p text:style-name="P20">3. Requisitos da contratação:</text:p>
      </text:section>
      <text:p text:style-name="P7">Aqui você deve especificar quais são os requisitos indispensáveis de que o objeto a adquirir/contratar deve dispor para atender à demanda, incluindo padrões mínimos de qualidade, de forma a permitir a seleção da proposta mais vantajosa. Incluir, se possível, critérios e práticas de sustentabilidade que devem ser veiculados como especificações técnicas do objeto ou como obrigação da contratada. </text:p>
      <text:p text:style-name="P7">Em caso do não preenchimento deste campo, devem ser apresentadas as devidas justificativas.<text:bookmark text:name="permission-for-group:780621543:everyone"/></text:p>
      <text:section text:style-name="Sect1" text:name="Seção5" text:protected="true" text:protection-key="g95yqg4YxLfOcPL6VijFt2ys2wM=">
        <text:p text:style-name="P25">4. Levantamento de mercado:</text:p>
      </text:section>
      <text:p text:style-name="P11"/>
      <text:p text:style-name="P8">Neste item, você deve informar o levantamento de mercado realizado, com a prospecção e análise das alternativas possíveis de soluções, podendo, entre outras opções:</text:p>
      <text:p text:style-name="P9">a) ser consideradas contratações similares feitas por outros órgãos e entidades, com objetivo de identificar a existência de novas metodologias, tecnologias ou inovações que melhor atendam às necessidades da administração; e</text:p>
      <text:p text:style-name="P9"><text:soft-page-break/>b) ser realizada consulta, audiência pública ou realizar diálogo transparente com potenciais contratadas, para coleta de contribuições. Caso, após o levantamento do mercado de que trata o inciso III, a quantidade de fornecedores for considerada restrita, deve-se verificar se os requisitos que limitam a participação são realmente indispensáveis, flexibilizando-os sempre que possível. </text:p>
      <text:p text:style-name="P7">Em caso do não preenchimento deste campo, devem ser apresentadas as devidas justificativas.<text:bookmark text:name="permission-for-group:1148330918:everyone"/></text:p>
      <text:section text:style-name="Sect1" text:name="Seção6" text:protected="true" text:protection-key="g95yqg4YxLfOcPL6VijFt2ys2wM=">
        <text:p text:style-name="P26">4. Descrição da solução como um todo:</text:p>
      </text:section>
      <text:p text:style-name="P7">Aqui você precisa descrever a solução como um todo, inclusive das exigências relacionadas à manutenção e à assistência técnica, quando for o caso, acompanhada das justificativas técnica e econômica da escolha do tipo de solução (campo obrigatório).<text:bookmark text:name="permission-for-group:428350212:everyone"/></text:p>
      <text:section text:style-name="Sect1" text:name="Seção7" text:protected="true" text:protection-key="g95yqg4YxLfOcPL6VijFt2ys2wM=">
        <text:p text:style-name="P22">5. Estimativa das quantidades a serem contratadas:</text:p>
      </text:section>
      <text:p text:style-name="P7">Neste campo é obrigatório que você justifique as quantidades a serem adquiridas devem ser justificadas em função do consumo e provável utilização, devendo a estimativa ser obtida, a partir de fatos concretos (Ex: série histórica do consumo - atendo-se a eventual ocorrência vindoura capaz de impactar o quantitativo demandado, criação de órgão, acréscimo de atividades, necessidade de substituição de bens atualmente disponíveis, etc). </text:p>
      <text:p text:style-name="P7">A estimativa das quantidades a serem contratadas deve ser acompanhada das memórias de cálculo e dos documentos que lhe dão suporte, considerando a interdependência com outras contratações, de modo a possibilitar economia de escala.<text:bookmark text:name="permission-for-group:1676548603:everyone"/></text:p>
      <text:section text:style-name="Sect1" text:name="Seção8" text:protected="true" text:protection-key="g95yqg4YxLfOcPL6VijFt2ys2wM=">
        <text:p text:style-name="P22">6. Estimativa do valor da contratação:</text:p>
      </text:section>
      <text:p text:style-name="P7">Neste item, é obrigatório que você estime o valor da contratação, acompanhado dos preços unitários referenciais, das memórias de cálculo e dos documentos que lhe dão suporte, que poderão constar de anexo classificado, se a administração optar por preservar o seu sigilo até a conclusão da compra direta ou licitação.<text:bookmark text:name="permission-for-group:980316185:everyone"/></text:p>
      <text:section text:style-name="Sect1" text:name="Seção9" text:protected="true" text:protection-key="g95yqg4YxLfOcPL6VijFt2ys2wM=">
        <text:p text:style-name="P26"><text:soft-page-break/>7. Justificativa para o parcelamento ou não da solução:</text:p>
      </text:section>
      <text:p text:style-name="P7">Neste item, é imprescindível você informar se a divisão do objeto representa, ou não, perda de economia de escala (Súmula 247 do TCU). Por ser o parcelamento a regra, deve haver justificativa quando este não for adotado. <text:bookmark text:name="permission-for-group:1810710247:everyone"/></text:p>
      <text:section text:style-name="Sect1" text:name="Seção10" text:protected="true" text:protection-key="g95yqg4YxLfOcPL6VijFt2ys2wM=">
        <text:p text:style-name="P26">8. Contratações correlatas e/ou interdependentes:</text:p>
      </text:section>
      <text:p text:style-name="P7">Nesse campo, você deve informar se há contratações que guardam relação/afinidade com o objeto da compra/contratação pretendida, sejam elas já realizadas, ou contratações futuras.<text:bookmark text:name="permission-for-group:1946432104:everyone"/></text:p>
      <text:section text:style-name="Sect1" text:name="Seção11" text:protected="true" text:protection-key="g95yqg4YxLfOcPL6VijFt2ys2wM=">
        <text:p text:style-name="P26">9. Alinhamento entre a contratação e o planejamento:</text:p>
      </text:section>
      <text:p text:style-name="P7">Aqui é imprescindível que você demonstre o alinhamento entre a contratação e o planejamento do órgão ou entidade, identificando a previsão no Plano Anual de Contratações ou, se for o caso, justificando a ausência de previsão.<text:bookmark text:name="permission-for-group:1461912387:everyone"/></text:p>
      <text:section text:style-name="Sect1" text:name="Seção12" text:protected="true" text:protection-key="g95yqg4YxLfOcPL6VijFt2ys2wM=">
        <text:p text:style-name="P26">10. Resultados pretendidos:</text:p>
      </text:section>
      <text:p text:style-name="P7">Você deve demonstrar os ganhos diretos e indiretos que se almeja com a contratação, essencialmente efetividade e desenvolvimento nacional sustentável e sempre que possível, em termos de economicidade, eficácia, eficiência, de melhor aproveitamento dos recursos humanos, materiais ou financeiros disponíveis.<text:bookmark text:name="permission-for-group:896668437:everyone"/></text:p>
      <text:section text:style-name="Sect1" text:name="Seção13" text:protected="true" text:protection-key="g95yqg4YxLfOcPL6VijFt2ys2wM=">
        <text:p text:style-name="P26">11. Declaração de viabilidade:</text:p>
      </text:section>
      <text:p text:style-name="P7">É obrigatório que você declare expressamente se a contratação é viável e razoável (ou não), justificando com base nos elementos colhidos durante os Estudos Preliminares.</text:p>
      <text:p text:style-name="P7">Exemplo: os servidores infra-assinados declaram viável esta contratação com base no presente Estudo Técnico Preliminar<text:bookmark text:name="permission-for-group:1192698303:everyone"/></text:p>
      <text:p text:style-name="P7"/>
      <text:p text:style-name="P7"/>
      <text:p text:style-name="P7"><text:soft-page-break/></text:p>
      <text:section text:style-name="Sect1" text:name="Seção14" text:protected="true" text:protection-key="g95yqg4YxLfOcPL6VijFt2ys2wM=">
        <text:p text:style-name="P19">12. Documentos anexos:</text:p>
      </text:section>
      <text:p text:style-name="P19"/>
      <text:p text:style-name="P6">Aqui você pode anexar outros documentos necessários ou complementares para a composição final do documento.<text:bookmark text:name="permission-for-group:2000290521:everyone"/></text:p>
      <text:p text:style-name="P12"/>
      <text:p text:style-name="P12"/>
      <text:p text:style-name="P10">Local e data.</text:p>
      <text:p text:style-name="P10"/>
      <text:section text:style-name="Sect1" text:name="Seção15">
        <text:p text:style-name="P24"><text:s text:c="9"/></text:p>
        <text:section text:style-name="Sect1" text:name="Seção17" text:protected="true" text:protection-key="g95yqg4YxLfOcPL6VijFt2ys2wM=">
          <text:p text:style-name="P27"><text:span text:style-name="T2"><text:s text:c="3"/>Assinatura do Secretário:</text:span><text:span text:style-name="T1"> <text:s text:c="36"/>Assinatura(s) </text:span><text:span text:style-name="T3">d</text:span><text:span text:style-name="T1">o(s) responsável(eis):</text:span></text:p>
        </text:section>
      </text:section>
      <text:section text:style-name="Sect1" text:name="Seção16">
        <text:section text:style-name="Sect1" text:name="Seção2" text:protected="true" text:protection-key="g95yqg4YxLfOcPL6VijFt2ys2wM=">
          <text:p text:style-name="P15"><text:span text:style-name="T5">Carimbo:</text:span><text:span text:style-name="T4"> <text:s text:c="72"/>Matrícula:</text:span></text:p>
        </text:section>
        <text:p text:style-name="P4"><text:bookmark-start text:name="permission-for-group:121573483:everyone1"/><text:bookmark text:name="permission-for-group:1899447456:everyone"/><text:span text:style-name="T6">xxxxxxxxxxxxx</text:span><text:bookmark-end text:name="permission-for-group:121573483:everyone1"/><text:span text:style-name="T6"><text:tab/><text:tab/><text:tab/><text:tab/> <text:s text:c="20"/></text:span><text:bookmark-start text:name="permission-for-group:121573483:everyone11"/><text:span text:style-name="T6">xxxxxxxxxxxxx</text:span><text:bookmark-end text:name="permission-for-group:121573483:everyone11"/></text:p>
      </text:section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style:font-name="Candara" fo:font-size="14pt" fo:font-weight="bold" officeooo:paragraph-rsid="000cff4f" style:font-name-asian="Candara1" style:font-size-asian="14pt" style:font-weight-asian="bold" style:font-name-complex="Candara1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1" text:anchor-type="char" svg:x="-1.515cm" svg:y="-1.635cm" svg:width="6.085cm" svg:height="2.223cm" draw:z-index="3"><draw:image xlink:href="Pictures/10000000000001ED000000DE5EE19B6969A90154.png" xlink:type="simple" xlink:show="embed" xlink:actuate="onLoad" draw:mime-type="image/png"/></draw:frame>DIGITE AQUI O NOME DA SECRETARIA<text:line-break/>E/OU DIRETOR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09:48:16.139000000</meta:creation-date>
    <dc:date>2022-12-16T11:51:01.880000000</dc:date>
    <meta:editing-duration>PT1H7M56S</meta:editing-duration>
    <meta:editing-cycles>19</meta:editing-cycles>
    <meta:generator>LibreOffice/7.4.3.2$Windows_X86_64 LibreOffice_project/1048a8393ae2eeec98dff31b5c133c5f1d08b890</meta:generator>
    <meta:print-date>2022-11-08T10:04:07.304000000</meta:print-date>
    <meta:document-statistic meta:table-count="0" meta:image-count="1" meta:object-count="0" meta:page-count="4" meta:paragraph-count="39" meta:word-count="695" meta:character-count="4973" meta:non-whitespace-character-count="4167"/>
  </office:meta>
</office:document-meta>
</file>