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0DE5EE19B6969A901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536cm" fo:margin-left="0.018cm" fo:margin-top="0cm" fo:margin-bottom="0cm" table:align="left" style:writing-mode="lr-tb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2.17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.117cm"/>
    </style:style>
    <style:style style:name="Table1.F" style:family="table-column">
      <style:table-column-properties style:column-width="3.228cm"/>
    </style:style>
    <style:style style:name="Table1.G" style:family="table-column">
      <style:table-column-properties style:column-width="2.32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style:font-name="Candara" fo:font-size="14pt" fo:font-weight="bold" officeooo:paragraph-rsid="000cff4f" style:font-name-asian="Candara1" style:font-size-asian="14pt" style:font-weight-asian="bold" style:font-name-complex="Candara1" style:font-size-complex="14pt"/>
    </style:style>
    <style:style style:name="P2" style:family="paragraph" style:parent-style-name="Standard">
      <style:paragraph-properties fo:margin-left="-0.004cm" fo:margin-right="0cm" fo:margin-top="0.381cm" fo:margin-bottom="0cm" style:contextual-spacing="false" fo:text-align="center" style:justify-single-word="false" fo:text-indent="0cm" style:auto-text-indent="false"/>
      <style:text-properties fo:color="#ff0000" loext:opacity="100%" style:font-name="Arial" fo:font-weight="bold" officeooo:paragraph-rsid="00195d56" fo:background-color="#ffffff" style:font-name-asian="Arial2" style:font-weight-asian="bold" style:font-name-complex="Arial2"/>
    </style:style>
    <style:style style:name="P3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  <style:text-properties fo:color="#ff0000" loext:opacity="100%" style:font-name="Arial" fo:font-weight="bold" officeooo:paragraph-rsid="00195d56" fo:background-color="#ffffff" style:font-name-asian="Arial2" style:font-weight-asian="bold" style:font-name-complex="Arial2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font-name="Arial" fo:font-size="8pt" fo:font-weight="bold" officeooo:paragraph-rsid="000cff4f" fo:background-color="#ffffff" style:font-name-asian="Arial2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/>
      <style:text-properties style:font-name="Arial" fo:font-size="8pt" fo:font-weight="bold" officeooo:paragraph-rsid="000cff4f" fo:background-color="#ffffff" style:font-name-asian="Arial2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/>
      <style:text-properties style:font-name="Arial" fo:font-size="8pt" officeooo:paragraph-rsid="000cff4f" fo:background-color="#ffffff" style:font-name-asian="Arial2" style:font-size-asian="8pt" style:font-name-complex="Arial2" style:font-size-complex="8pt"/>
    </style:style>
    <style:style style:name="P7" style:family="paragraph" style:parent-style-name="Standard">
      <style:paragraph-properties fo:margin-left="0cm" fo:margin-right="0cm" fo:orphans="0" fo:widows="0" fo:text-indent="-0.004cm" style:auto-text-indent="false"/>
      <style:text-properties style:font-name="Arial" fo:font-size="8pt" officeooo:paragraph-rsid="000cff4f" fo:background-color="#ffffff" style:font-name-asian="Arial2" style:font-size-asian="8pt" style:font-name-complex="Aria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/>
      <style:text-properties style:font-name="Arial" officeooo:paragraph-rsid="00188063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officeooo:paragraph-rsid="00188063" style:font-name-asian="Arial2" style:font-name-complex="Arial2"/>
    </style:style>
    <style:style style:name="P10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  <style:text-properties style:font-name="Arial" fo:font-weight="bold" officeooo:paragraph-rsid="001c3227" style:font-name-asian="Arial2" style:font-weight-asian="bold" style:font-name-complex="Arial2"/>
    </style:style>
    <style:style style:name="P11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  <style:text-properties style:font-name="Arial" fo:font-size="11pt" fo:font-weight="bold" officeooo:paragraph-rsid="000cff4f" style:font-name-asian="Arial2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/>
      <style:text-properties style:font-name="Arial" fo:font-size="8pt" officeooo:rsid="001ee311" officeooo:paragraph-rsid="001ee311" fo:background-color="#ffffff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0cm" fo:line-height="100%" fo:orphans="0" fo:widows="0" fo:text-indent="0cm" style:auto-text-indent="false" fo:padding="0cm" fo:border="none" style:shadow="none"/>
      <style:text-properties style:font-name="Arial" fo:font-size="8pt" officeooo:rsid="001ee311" officeooo:paragraph-rsid="001ee311" fo:background-color="#ffffff" style:font-name-asian="Arial2" style:font-size-asian="8pt" style:font-name-complex="Arial2" style:font-size-complex="8pt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8063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ÁLISE DE RISCOS</text:p>
      <text:p text:style-name="P11"><text:bookmark text:name="permission-for-group:2037987144:everyone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Descrição do risco</text:p>
          </table:table-cell>
          <table:table-cell table:style-name="Table1.A1" office:value-type="string">
            <text:p text:style-name="P4">Tipo</text:p>
          </table:table-cell>
          <table:table-cell table:style-name="Table1.A1" office:value-type="string">
            <text:p text:style-name="P4">Probabilidade</text:p>
          </table:table-cell>
          <table:table-cell table:style-name="Table1.A1" office:value-type="string">
            <text:p text:style-name="P4">Dano Potencial</text:p>
          </table:table-cell>
          <table:table-cell table:style-name="Table1.A1" office:value-type="string">
            <text:p text:style-name="P4">Ação de</text:p>
            <text:p text:style-name="P4">Prevenção</text:p>
          </table:table-cell>
          <table:table-cell table:style-name="Table1.A1" office:value-type="string">
            <text:p text:style-name="P4">Ação de</text:p>
            <text:p text:style-name="P4">Contingência</text:p>
          </table:table-cell>
          <table:table-cell table:style-name="Table1.A1" office:value-type="string">
            <text:p text:style-name="P4">Responsável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  <text:p text:style-name="P5">Impugnações</text:p>
          </table:table-cell>
          <table:table-cell table:style-name="Table1.A1" office:value-type="string">
            <text:p text:style-name="P6">(<text:bookmark-start text:name="permission-for-group:568793093:everyone"/> <text:s text:c="2"/><text:bookmark-end text:name="permission-for-group:568793093:everyone"/>) Risco da solução</text:p>
            <text:p text:style-name="P6">(<text:bookmark-start text:name="permission-for-group:1279218248:everyone"/> <text:s text:c="2"/><text:bookmark-end text:name="permission-for-group:1279218248:everyone"/>) Risco do</text:p>
            <text:p text:style-name="P6">processo de</text:p>
            <text:p text:style-name="P6">contratação</text:p>
          </table:table-cell>
          <table:table-cell table:style-name="Table1.A1" office:value-type="string">
            <text:p text:style-name="P6">(<text:bookmark-start text:name="permission-for-group:1740920259:everyone"/> <text:s text:c="2"/><text:bookmark-end text:name="permission-for-group:1740920259:everyone"/>) Baixa</text:p>
            <text:p text:style-name="P6">(<text:bookmark-start text:name="permission-for-group:1460019607:everyone"/> <text:s text:c="2"/><text:bookmark-end text:name="permission-for-group:1460019607:everyone"/>) Média</text:p>
            <text:p text:style-name="P6">(<text:bookmark-start text:name="permission-for-group:2137286272:everyone"/> <text:s text:c="2"/><text:bookmark-end text:name="permission-for-group:2137286272:everyone"/>) Alta</text:p>
          </table:table-cell>
          <table:table-cell table:style-name="Table1.A1" office:value-type="string">
            <text:p text:style-name="P6">Sugestão de texto: Atraso na abertura da licitação/contratação </text:p>
          </table:table-cell>
          <table:table-cell table:style-name="Table1.A1" office:value-type="string">
            <text:p text:style-name="P12">Sugestão de texto </text:p>
            <text:p text:style-name="P12">Acompanhar</text:p>
          </table:table-cell>
          <table:table-cell table:style-name="Table1.A1" office:value-type="string">
            <text:p text:style-name="P6">Sugestão de texto: Responder às impugnações e adequar o TR, se necessário</text:p>
          </table:table-cell>
          <table:table-cell table:style-name="Table1.A1" office:value-type="string">
            <text:p text:style-name="P6">Sugestão de texto: Secretaria de <text:s text:c="2"/><text:bookmark-start text:name="permission-for-group:1400836715:everyone"/>___<text:bookmark-end text:name="permission-for-group:1400836715:everyone"/> e de Administração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>Licitação</text:p>
            <text:p text:style-name="P5">deserta ou</text:p>
            <text:p text:style-name="P5">fracassada</text:p>
          </table:table-cell>
          <table:table-cell table:style-name="Table1.A1" office:value-type="string">
            <text:p text:style-name="P7">(<text:bookmark-start text:name="permission-for-group:50617116:everyone"/> <text:s text:c="2"/><text:bookmark-end text:name="permission-for-group:50617116:everyone"/>) Risco da solução</text:p>
            <text:p text:style-name="P7">(<text:bookmark-start text:name="permission-for-group:373782382:everyone"/> <text:s text:c="2"/><text:bookmark-end text:name="permission-for-group:373782382:everyone"/>) Risco do</text:p>
            <text:p text:style-name="P7">processo de</text:p>
            <text:p text:style-name="P7">contratação</text:p>
          </table:table-cell>
          <table:table-cell table:style-name="Table1.A1" office:value-type="string">
            <text:p text:style-name="P7">(<text:bookmark-start text:name="permission-for-group:104934903:everyone"/> <text:s text:c="2"/><text:bookmark-end text:name="permission-for-group:104934903:everyone"/>) Baixa</text:p>
            <text:p text:style-name="P7">(<text:bookmark-start text:name="permission-for-group:238428228:everyone"/> <text:s text:c="2"/><text:bookmark-end text:name="permission-for-group:238428228:everyone"/>) Média</text:p>
            <text:p text:style-name="P7">(<text:bookmark-start text:name="permission-for-group:447768059:everyone"/> <text:s text:c="2"/><text:bookmark-end text:name="permission-for-group:447768059:everyone"/>) Alta</text:p>
          </table:table-cell>
          <table:table-cell table:style-name="Table1.A1" office:value-type="string">
            <text:p text:style-name="P6">Sugestão de texto: Não contratação tempestiva de empresa para prestar o serviço </text:p>
          </table:table-cell>
          <table:table-cell table:style-name="Table1.A1" office:value-type="string">
            <text:p text:style-name="P12">Sugestão de texto </text:p>
            <text:p text:style-name="P12">Acompanhar</text:p>
          </table:table-cell>
          <table:table-cell table:style-name="Table1.A1" office:value-type="string">
            <text:p text:style-name="P6">Sugestão de texto Realização de novo processo de licitação ou tomada de providências para contratação direta </text:p>
          </table:table-cell>
          <table:table-cell table:style-name="Table1.A1" office:value-type="string">
            <text:p text:style-name="P7">Sugestão de texto: Secretaria de <text:s text:c="2"/><text:bookmark-start text:name="permission-for-group:2103118197:everyone"/>___<text:bookmark-end text:name="permission-for-group:2103118197:everyone"/> e de Administração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>Não assinatura do contrato</text:p>
          </table:table-cell>
          <table:table-cell table:style-name="Table1.A1" office:value-type="string">
            <text:p text:style-name="P7">(<text:bookmark-start text:name="permission-for-group:546060415:everyone"/> <text:s text:c="2"/><text:bookmark-end text:name="permission-for-group:546060415:everyone"/>) Risco da solução</text:p>
            <text:p text:style-name="P7">(<text:bookmark-start text:name="permission-for-group:166944026:everyone"/> <text:s text:c="2"/><text:bookmark-end text:name="permission-for-group:166944026:everyone"/>) Risco do</text:p>
            <text:p text:style-name="P7">processo de</text:p>
            <text:p text:style-name="P7">contratação</text:p>
          </table:table-cell>
          <table:table-cell table:style-name="Table1.A1" office:value-type="string">
            <text:p text:style-name="P7">(<text:bookmark-start text:name="permission-for-group:1722573899:everyone"/> <text:s text:c="2"/><text:bookmark-end text:name="permission-for-group:1722573899:everyone"/>) Baixa</text:p>
            <text:p text:style-name="P7">(<text:bookmark-start text:name="permission-for-group:1024463577:everyone"/> <text:s text:c="2"/><text:bookmark-end text:name="permission-for-group:1024463577:everyone"/>) Média</text:p>
            <text:p text:style-name="P7">(<text:bookmark-start text:name="permission-for-group:1977046297:everyone"/> <text:s text:c="2"/><text:bookmark-end text:name="permission-for-group:1977046297:everyone"/>) Alta</text:p>
          </table:table-cell>
          <table:table-cell table:style-name="Table1.A1" office:value-type="string">
            <text:p text:style-name="P6">Sugestão de texto: Não contratação do serviço </text:p>
          </table:table-cell>
          <table:table-cell table:style-name="Table1.A1" office:value-type="string">
            <text:p text:style-name="P12">Sugestão de texto: Aplicar sanções administrativas constantes na Lei ° 14.133/21 </text:p>
            <text:p text:style-name="P13"/>
          </table:table-cell>
          <table:table-cell table:style-name="Table1.A1" office:value-type="string">
            <text:p text:style-name="P6">Sugestão de texto: Convocação das empresas remanescentes do certame para assinatura do contrato ou realização de nova licitação ou contratação direta </text:p>
          </table:table-cell>
          <table:table-cell table:style-name="Table1.A1" office:value-type="string">
            <text:p text:style-name="P7">Sugestão de texto: Secretaria de <text:s text:c="2"/><text:bookmark-start text:name="permission-for-group:1583107259:everyone"/>___<text:bookmark-end text:name="permission-for-group:1583107259:everyone"/> e de Administração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>Atraso na execução dos serviços </text:p>
          </table:table-cell>
          <table:table-cell table:style-name="Table1.A1" office:value-type="string">
            <text:p text:style-name="P7">(<text:bookmark-start text:name="permission-for-group:1226447071:everyone"/> <text:s text:c="2"/><text:bookmark-end text:name="permission-for-group:1226447071:everyone"/>) Risco da solução</text:p>
            <text:p text:style-name="P7">(<text:bookmark-start text:name="permission-for-group:1211848931:everyone"/> <text:s text:c="2"/><text:bookmark-end text:name="permission-for-group:1211848931:everyone"/>)Risco do</text:p>
            <text:p text:style-name="P7">processo de</text:p>
            <text:p text:style-name="P7">contratação</text:p>
          </table:table-cell>
          <table:table-cell table:style-name="Table1.A1" office:value-type="string">
            <text:p text:style-name="P7">(<text:bookmark-start text:name="permission-for-group:124393586:everyone"/> <text:s text:c="2"/><text:bookmark-end text:name="permission-for-group:124393586:everyone"/>) Baixa</text:p>
            <text:p text:style-name="P7">(<text:bookmark-start text:name="permission-for-group:1725265847:everyone"/> <text:s text:c="2"/><text:bookmark-end text:name="permission-for-group:1725265847:everyone"/>) Média</text:p>
            <text:p text:style-name="P7">(<text:bookmark-start text:name="permission-for-group:1997738487:everyone"/> <text:s text:c="2"/><text:bookmark-end text:name="permission-for-group:1997738487:everyone"/>) Alta</text:p>
          </table:table-cell>
          <table:table-cell table:style-name="Table1.A1" office:value-type="string">
            <text:p text:style-name="P6">Não atendimento da solução prevista</text:p>
          </table:table-cell>
          <table:table-cell table:style-name="Table1.A1" office:value-type="string">
            <text:p text:style-name="P12">Sugestão de texto: </text:p>
            <text:p text:style-name="P12">Acompanhar</text:p>
          </table:table-cell>
          <table:table-cell table:style-name="Table1.A1" office:value-type="string">
            <text:p text:style-name="P6">Sugestão de texto Notificação da empresa contratada e aplicação de sanções previstas no TR/ Edital/ Contrato </text:p>
          </table:table-cell>
          <table:table-cell table:style-name="Table1.A1" office:value-type="string">
            <text:p text:style-name="P7">Sugestão de texto: Secretaria de <text:s text:c="2"/><text:bookmark-start text:name="permission-for-group:2634437:everyone"/>___<text:bookmark-end text:name="permission-for-group:2634437:everyone"/> e de Administração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  <text:p text:style-name="P5">Dificuldade em manter a qualidade dos serviços </text:p>
          </table:table-cell>
          <table:table-cell table:style-name="Table1.A1" office:value-type="string">
            <text:p text:style-name="P7">(<text:bookmark-start text:name="permission-for-group:1420720171:everyone"/> <text:s text:c="2"/><text:bookmark-end text:name="permission-for-group:1420720171:everyone"/>) Risco da solução</text:p>
            <text:p text:style-name="P7">(<text:bookmark-start text:name="permission-for-group:1141006156:everyone"/> <text:s text:c="2"/><text:bookmark-end text:name="permission-for-group:1141006156:everyone"/>) Risco do</text:p>
            <text:p text:style-name="P7">processo de</text:p>
            <text:p text:style-name="P7">contratação</text:p>
          </table:table-cell>
          <table:table-cell table:style-name="Table1.A1" office:value-type="string">
            <text:p text:style-name="P7">(<text:bookmark-start text:name="permission-for-group:1552172809:everyone"/> <text:s text:c="2"/><text:bookmark-end text:name="permission-for-group:1552172809:everyone"/>) Baixa</text:p>
            <text:p text:style-name="P7">(<text:bookmark-start text:name="permission-for-group:1296986278:everyone"/> <text:s text:c="2"/><text:bookmark-end text:name="permission-for-group:1296986278:everyone"/>) Média</text:p>
            <text:p text:style-name="P7">(<text:bookmark-start text:name="permission-for-group:1601400347:everyone"/> <text:s text:c="2"/><text:bookmark-end text:name="permission-for-group:1601400347:everyone"/>) Alta</text:p>
          </table:table-cell>
          <table:table-cell table:style-name="Table1.A1" office:value-type="string">
            <text:p text:style-name="P6">Sugestão de texto Demora no atendimento técnico ou não execução do serviço </text:p>
          </table:table-cell>
          <table:table-cell table:style-name="Table1.A1" office:value-type="string">
            <text:p text:style-name="P12">Sugestão de texto: </text:p>
            <text:p text:style-name="P12">Acompanhar</text:p>
          </table:table-cell>
          <table:table-cell table:style-name="Table1.A1" office:value-type="string">
            <text:p text:style-name="P6">Sugestão de texto Notificação da empresa contratada e aplicação de sanções previstas no TR/ Edital/ Contrato </text:p>
          </table:table-cell>
          <table:table-cell table:style-name="Table1.A1" office:value-type="string">
            <text:p text:style-name="P7">Sugestão de texto: Secretaria de <text:s text:c="2"/><text:bookmark-start text:name="permission-for-group:1155350133:everyone"/>___<text:bookmark-end text:name="permission-for-group:1155350133:everyone"/> e de Administração</text:p>
          </table:table-cell>
        </table:table-row>
        <table:table-row table:style-name="Table1.1">
          <table:table-cell table:style-name="Table1.A1" office:value-type="string">
            <text:p text:style-name="P5">Redução Orçamentária</text:p>
          </table:table-cell>
          <table:table-cell table:style-name="Table1.A1" office:value-type="string">
            <text:p text:style-name="P7">(<text:bookmark-start text:name="permission-for-group:1213469404:everyone"/> <text:s text:c="2"/><text:bookmark-end text:name="permission-for-group:1213469404:everyone"/>) Risco da solução</text:p>
            <text:p text:style-name="P7">(<text:bookmark-start text:name="permission-for-group:238373352:everyone"/> <text:s text:c="2"/><text:bookmark-end text:name="permission-for-group:238373352:everyone"/>) Risco do</text:p>
            <text:p text:style-name="P7">processo de</text:p>
            <text:p text:style-name="P7">contratação</text:p>
          </table:table-cell>
          <table:table-cell table:style-name="Table1.A1" office:value-type="string">
            <text:p text:style-name="P7">(<text:bookmark-start text:name="permission-for-group:1038487704:everyone"/> <text:s text:c="2"/><text:bookmark-end text:name="permission-for-group:1038487704:everyone"/>) Baixa</text:p>
            <text:p text:style-name="P7">(<text:bookmark-start text:name="permission-for-group:1977427232:everyone"/> <text:s text:c="2"/><text:bookmark-end text:name="permission-for-group:1977427232:everyone"/>) Média</text:p>
            <text:p text:style-name="P7">(<text:bookmark-start text:name="permission-for-group:315960496:everyone"/> <text:s text:c="2"/><text:bookmark-end text:name="permission-for-group:315960496:everyone"/>) Alta</text:p>
          </table:table-cell>
          <table:table-cell table:style-name="Table1.A1" office:value-type="string">
            <text:p text:style-name="P6">Sugestão de texto: Não atendimento do objeto da contratação </text:p>
          </table:table-cell>
          <table:table-cell table:style-name="Table1.A1" office:value-type="string">
            <text:p text:style-name="P12">Sugestão de texto:</text:p>
            <text:p text:style-name="P12">Acompanhar</text:p>
            <text:p text:style-name="P12">Realocar recursos entre os projetos</text:p>
          </table:table-cell>
          <table:table-cell table:style-name="Table1.A1" office:value-type="string">
            <text:p text:style-name="P6">Sugestão de texto Realização de movimentação orçamentária interna; </text:p>
          </table:table-cell>
          <table:table-cell table:style-name="Table1.A1" office:value-type="string">
            <text:p text:style-name="P7">Sugestão de texto: Secretaria de <text:s text:c="2"/><text:bookmark-start text:name="permission-for-group:2143712777:everyone"/>___<text:bookmark-end text:name="permission-for-group:2143712777:everyone"/> e de Administração</text:p>
          </table:table-cell>
        </table:table-row>
      </table:table>
      <text:p text:style-name="P2">Local e data</text:p>
      <text:p text:style-name="P3"/>
      <text:section text:style-name="Sect1" text:name="Seção5">
        <text:section text:style-name="Sect1" text:name="Seção1">
          <text:section text:style-name="Sect1" text:name="Seção2" text:protected="true" text:protection-key="g95yqg4YxLfOcPL6VijFt2ys2wM=">
            <text:p text:style-name="P8"><text:span text:style-name="T2"><text:s text:c="8"/>Assinatura </text:span><text:span text:style-name="T3">do Secretário</text:span><text:span text:style-name="T2"><text:tab/><text:tab/><text:tab/></text:span><text:span text:style-name="T3">A</text:span><text:span text:style-name="T2">ssinatura (s) do (s) responsável (eis)</text:span></text:p>
          </text:section>
          <text:section text:style-name="Sect1" text:name="Seção4">
            <text:p text:style-name="P9"><text:span text:style-name="T3">Carimbo</text:span><text:span text:style-name="T2">:<text:tab/><text:tab/><text:tab/><text:tab/><text:tab/> <text:s text:c="8"/>Matrícula:</text:span></text:p>
          </text:section>
        </text:section>
      </text:section>
      <text:p text:style-name="P10"><text:span text:style-name="T1"><text:s text:c="4"/></text:span><text:bookmark-start text:name="permission-for-group:801902196:everyone1"/><text:bookmark-start text:name="permission-for-group:801902196:everyone"/><text:span text:style-name="T1">xxxxxxxxxxxxx</text:span><text:bookmark-end text:name="permission-for-group:801902196:everyone1"/><text:bookmark-end text:name="permission-for-group:801902196:everyone"/><text:span text:style-name="T1"> <text:s text:c="50"/></text:span><text:bookmark-start text:name="permission-for-group:801902196:everyone2"/><text:span text:style-name="T1">xxxxxxxxxxxxx</text:span><text:bookmark-end text:name="permission-for-group:801902196:everyone2"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style:font-name="Candara" fo:font-size="14pt" fo:font-weight="bold" officeooo:paragraph-rsid="000cff4f" style:font-name-asian="Candara1" style:font-size-asian="14pt" style:font-weight-asian="bold" style:font-name-complex="Candara1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1" text:anchor-type="char" svg:x="-1.515cm" svg:y="-1.635cm" svg:width="6.085cm" svg:height="2.223cm" draw:z-index="0"><draw:image xlink:href="Pictures/10000000000001ED000000DE5EE19B6969A90154.png" xlink:type="simple" xlink:show="embed" xlink:actuate="onLoad" draw:mime-type="image/png"/></draw:frame>DIGITE AQUI O NOME DA SECRETARIA<text:line-break/>E/OU DIRETOR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09:48:16.139000000</meta:creation-date>
    <dc:date>2022-12-16T11:54:14.235000000</dc:date>
    <meta:editing-duration>PT1H3S</meta:editing-duration>
    <meta:editing-cycles>18</meta:editing-cycles>
    <meta:generator>LibreOffice/7.4.3.2$Windows_X86_64 LibreOffice_project/1048a8393ae2eeec98dff31b5c133c5f1d08b890</meta:generator>
    <meta:print-date>2022-11-08T10:04:07.304000000</meta:print-date>
    <meta:document-statistic meta:table-count="1" meta:image-count="1" meta:object-count="0" meta:page-count="1" meta:paragraph-count="95" meta:word-count="421" meta:character-count="2639" meta:non-whitespace-character-count="2146"/>
  </office:meta>
</office:document-meta>
</file>