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ED000000DEDD48083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a0317" style:font-size-asian="11pt" style:font-weight-asian="bold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officeooo:paragraph-rsid="000a0317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0a0317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0a0317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0a0317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a0317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0a0317" style:font-size-asian="11pt" style:font-weight-asian="bold" style:font-name-complex="Calibri" style:font-size-complex="11pt"/>
    </style:style>
    <style:style style:name="P8" style:family="paragraph" style:parent-style-name="Default">
      <style:paragraph-properties fo:text-align="justify" style:justify-single-word="false"/>
      <style:text-properties officeooo:paragraph-rsid="000a0317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paragraph-rsid="000a0317" style:font-size-asian="11pt" style:font-size-complex="11pt"/>
    </style:style>
    <style:style style:name="P10" style:family="paragraph" style:parent-style-name="Standard">
      <style:text-properties style:font-name="Arial1" fo:font-size="11pt" officeooo:paragraph-rsid="000a0317" style:font-size-asian="11pt" style:font-size-complex="11pt"/>
    </style:style>
    <style:style style:name="P11" style:family="paragraph" style:parent-style-name="Standard">
      <style:text-properties officeooo:paragraph-rsid="000a0317"/>
    </style:style>
    <style:style style:name="T1" style:family="text">
      <style:text-properties style:font-name="Arial1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3" style:family="text">
      <style:text-properties style:font-name="Arial1" fo:font-size="11pt" style:font-size-asian="11pt" style:font-name-complex="Calibri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Calibri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302cm, -0.302cm, -0.302cm, -0.3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ANEXO III -</text:p>
      <text:p text:style-name="P2"><text:span text:style-name="Fonte_20_parág._20_padrão"><text:span text:style-name="T1">MINUTA TERMO DE CREDENCIAMENTO DE PATROCÍNIO</text:span></text:span></text:p>
      <text:p text:style-name="P3"/>
      <text:p text:style-name="P4"/>
      <text:p text:style-name="P5"><text:span text:style-name="Fonte_20_parág._20_padrão"><text:span text:style-name="T2">TERMO DE CREDENCIAMENTO Nº</text:span></text:span></text:p>
      <text:p text:style-name="P5"><text:span text:style-name="Fonte_20_parág._20_padrão"><text:span text:style-name="T2">Chamamento Público nº 08/2026</text:span></text:span></text:p>
      <text:p text:style-name="P4"/>
      <text:p text:style-name="P6"><text:span text:style-name="Fonte_20_parág._20_padrão"><text:span text:style-name="T3">O CREDENCIANTE: </text:span></text:span><text:span text:style-name="Fonte_20_parág._20_padrão"><text:span text:style-name="T1">Município de Guaxupé</text:span></text:span><text:span text:style-name="Fonte_20_parág._20_padrão"><text:span text:style-name="T3">, pessoa jurídica de direito público, inscrita no CNPJ sob o nº 18.663.401/0001-97, com sede administrativa na Avenida Felipe Elias Zeitune, 400, Centro. Por Intermédio da Secretaria Municipal de Cultura, Esporte e Turismo representada neste ato pela Sr. Cassiano da Silva, residente e domiciliado nesta cidade, inscrito no CPF sob o nº042.703.786-70 E A CREDENCIADA: .........................................., pessoa jurídica de direito privado, inscrita no CNPJ sob nº............................... e <text:s text:c="2"/>Inscrição <text:s text:c="2"/>Estadual <text:s text:c="2"/>sob <text:s text:c="2"/>nº <text:s text:c="2"/>........................, com sede..............................................., <text:s text:c="2"/>na <text:s text:c="2"/>cidade <text:s text:c="2"/>de......................................, representada pelo por.......................................... brasileiro(a), profissão, estado civil, residente e domiciliado(a), na Rua........................................................., cidade de............................................., portador(a) da Cédula de Identidade n°............................., inscrito(a) no CPF sob n° .....................................</text:span></text:span></text:p>
      <text:p text:style-name="P4"/>
      <text:p text:style-name="P5"><text:span text:style-name="Fonte_20_parág._20_padrão"><text:span text:style-name="T3">Pelo presente instrumento, as partes supra qualificadas CREDENCIANTE e CREDENCIADO, nos termos da Lei Federal nº 14.133/21, do Edital de </text:span></text:span><text:span text:style-name="Fonte_20_parág._20_padrão"><text:span text:style-name="T4">Chamamento Público n° 08/2026</text:span></text:span><text:span text:style-name="Fonte_20_parág._20_padrão"><text:span text:style-name="T3">, ajustam o presente Termo de Patrocínio consoante às cláusulas que seguem:</text:span></text:span></text:p>
      <text:p text:style-name="P4"/>
      <text:p text:style-name="P7">CLÁUSULA PRIMEIRA: OBJETO</text:p>
      <text:p text:style-name="P4"/>
      <text:p text:style-name="P8"><text:span text:style-name="Fonte_20_parág._20_padrão"><text:span text:style-name="T3">1.1. O presente termo de credenciamento de patrocínio tem por objeto a captação de recursos financeiros, por meio de patrocínio de empresas públicas e/ou privadas, para o </text:span></text:span><text:span text:style-name="Fonte_20_parág._20_padrão"><text:span text:style-name="T4">“GUAXUPÉ CAFÉ FESTIVAL 2026”</text:span></text:span><text:span text:style-name="Fonte_20_parág._20_padrão"><text:span text:style-name="T3"> que acontecerá nos dias 29 de maio a 30 de junho de 2026, no município de Guaxupé/MG.</text:span></text:span></text:p>
      <text:p text:style-name="P4"/>
      <text:p text:style-name="P4">1.2. O patrocínio se dará em troca das contrapartidas previstas para cada modalidade de cota, conforme determinado neste edital, associando a imagem da empresa ao evento.</text:p>
      <text:p text:style-name="P4"/>
      <text:p text:style-name="P5"><text:span text:style-name="Fonte_20_parág._20_padrão"><text:span text:style-name="T3">1.3. A execução dos recursos provenientes deste edital será feita pela Prefeitura Municipal de Guaxupé/MG.</text:span></text:span></text:p>
      <text:p text:style-name="P4"/>
      <text:p text:style-name="P9"/>
      <text:p text:style-name="P7">CLÁUSULA SEGUNDA: DA VALIDADE E VALOR DO CONTRATO</text:p>
      <text:p text:style-name="P4"/>
      <text:p text:style-name="P5"><text:span text:style-name="Fonte_20_parág._20_padrão"><text:span text:style-name="T3">2.1. O presente terá validade a contar da assinatura do Termo de Patrocínio até o término do evento.</text:span></text:span></text:p>
      <text:p text:style-name="P4"/>
      <text:p text:style-name="P5"><text:span text:style-name="Fonte_20_parág._20_padrão"><text:span text:style-name="T3">2.2. A empresa realizará o patrocínio de R$.....................(............), sendo assim, classificada na categoria, recebendo de contrapartida os benefícios condizentes a categoria citada.</text:span></text:span></text:p>
      <text:p text:style-name="P4"/>
      <text:p text:style-name="P4"/>
      <text:p text:style-name="P5"><text:span text:style-name="Fonte_20_parág._20_padrão"><text:span text:style-name="T1">CLÁUSULA TERCEIRA: DAS CONDIÇÕES DE PAGAMENTO:</text:span></text:span></text:p>
      <text:p text:style-name="P4"><text:soft-page-break/></text:p>
      <text:p text:style-name="P5"><text:span text:style-name="Fonte_20_parág._20_padrão"><text:span text:style-name="T3">3.1. O pagamento do patrocínio pela empresa deverá ser realizado até 15 (quinze) dias úteis a emissão do Termo de Patrocínio.</text:span></text:span></text:p>
      <text:p text:style-name="P4"/>
      <text:p text:style-name="P5"><text:span text:style-name="Fonte_20_parág._20_padrão"><text:span text:style-name="T3">3.2. Caso o pagamento não seja realizado no prazo estipulado, a empresa não terá direitos de associação de sua imagem com o evento.</text:span></text:span></text:p>
      <text:p text:style-name="P4"/>
      <text:p text:style-name="P5"><text:span text:style-name="Fonte_20_parág._20_padrão"><text:span text:style-name="T3">3.3. Caso seja realizado qualquer pagamento intempestivo, não será devolvido qualquer valor, assim como a empresa não terá direito de associação e sua imagem com o evento.</text:span></text:span></text:p>
      <text:p text:style-name="P4"/>
      <text:p text:style-name="P5"><text:span text:style-name="Fonte_20_parág._20_padrão"><text:span text:style-name="T3">3.4. O pagamento do valor do patrocínio deverá ser recolhido através de guia emitida pelo Município ou transferência por meio eletrônico, a qual será informado para o interessado, sob pena de cancelamento da inscrição.</text:span></text:span></text:p>
      <text:p text:style-name="P4"/>
      <text:p text:style-name="P5"><text:span text:style-name="Fonte_20_parág._20_padrão"><text:span text:style-name="T3">3.5. Não serão devolvidos valores as empresas, exceto em caso do evento não ocorrer, onde os valores serão devolvidos atualizados.</text:span></text:span></text:p>
      <text:p text:style-name="P4"/>
      <text:p text:style-name="P7">CLÁUSULA QUARTA: FISCALIZAÇÃO</text:p>
      <text:p text:style-name="P4"/>
      <text:p text:style-name="P5"><text:span text:style-name="Fonte_20_parág._20_padrão"><text:span text:style-name="T3">4.1. Para fiscalização do presente Contrato de Patrocínio, o município designa a equipe da autarquia, podendo estes tomar toda e qualquer decisão para assegurar o procedimento adequado atendendo a todas as condições do edital e cláusulas contratuais do presente termo.</text:span></text:span></text:p>
      <text:p text:style-name="P4"/>
      <text:p text:style-name="P7">CLÁUSULA QUINTA: DAS PENALIDADES:</text:p>
      <text:p text:style-name="P4"/>
      <text:p text:style-name="P5"><text:span text:style-name="Fonte_20_parág._20_padrão"><text:span text:style-name="T3">5.1. Na ocorrência do descumprimento por parte da patrocinadora de regras impostas pela secretaria requerente ou por este edital, serão observadas para a aplicação de sanções administrativas</text:span></text:span></text:p>
      <text:p text:style-name="P4"/>
      <text:p text:style-name="P4">5.2. E por estarem acordadas, as partes firmam o presente instrumento, em duas (02) vias de igual teor e forma.</text:p>
      <text:p text:style-name="P3"/>
      <text:p text:style-name="P3"/>
      <text:p text:style-name="P3"/>
      <text:p text:style-name="P2"><text:span text:style-name="Fonte_20_parág._20_padrão"><text:span text:style-name="T3">Guaxupé ................ de.............................de 2026</text:span></text:span></text:p>
      <text:p text:style-name="P4"/>
      <text:p text:style-name="P4"/>
      <text:p text:style-name="P4"/>
      <text:p text:style-name="P4"/>
      <text:p text:style-name="P5"><text:span text:style-name="Fonte_20_parág._20_padrão"><text:span text:style-name="T3">CREDENCIADO</text:span></text:span></text:p>
      <text:p text:style-name="P4"/>
      <text:p text:style-name="P4"/>
      <text:p text:style-name="P4"/>
      <text:p text:style-name="P4"/>
      <text:p text:style-name="P5"><text:span text:style-name="Fonte_20_parág._20_padrão"><text:span text:style-name="T3">CREDENCIANTE</text:span></text:span></text:p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hyphenation-ladder-count="no-limit" fo:hyphenation-keep="auto" loext:hyphenation-keep-type="column" loext:hyphenation-keep-line="false"/>
      <style:text-properties style:font-name="TimesNewRoman" fo:font-family="TimesNewRoman, Bold" style:font-family-generic="system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NewRoman" style:font-family-complex="TimesNewRoman, Bold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çalho">
      <style:paragraph-properties fo:text-align="end" style:justify-single-word="false"/>
      <style:text-properties officeooo:paragraph-rsid="000a0317"/>
    </style:style>
    <style:style style:name="MT1" style:family="text">
      <style:text-properties fo:font-family="Candara" style:font-family-generic="swiss" style:font-pitch="variable" fo:font-size="14pt" fo:font-weight="bold" style:font-family-asian="Candara" style:font-family-generic-asian="swiss" style:font-pitch-asian="variable" style:font-size-asian="14pt" style:font-weight-asian="bold" style:font-family-complex="Candara" style:font-family-generic-complex="swiss" style:font-pitch-complex="variable" style:font-size-complex="14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302cm, -0.302cm, -0.302cm, -0.3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 Copia 1" text:anchor-type="paragraph" svg:x="0.049cm" svg:y="-0.799cm" svg:width="4.382cm" style:rel-width="scale" svg:height="1.658cm" style:rel-height="scale" draw:z-index="1"><draw:image xlink:href="Pictures/10000000000001ED000000DEDD480833.png" xlink:type="simple" xlink:show="embed" xlink:actuate="onLoad" draw:mime-type="image/png"/></draw:frame><text:span text:style-name="Fonte_20_parág._20_padrão"><text:span text:style-name="MT1">SECRETARIA DE CULTURA, ESPORTE E TURISMO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0T10:15:47.710708800</meta:creation-date>
    <dc:date>2026-04-20T10:18:26.819274100</dc:date>
    <meta:editing-duration>PT2M39S</meta:editing-duration>
    <meta:editing-cycles>1</meta:editing-cycles>
    <meta:document-statistic meta:table-count="0" meta:image-count="2" meta:object-count="0" meta:page-count="2" meta:paragraph-count="28" meta:word-count="536" meta:character-count="3959" meta:non-whitespace-character-count="3435"/>
    <meta:generator>LibreOffice/25.8.5.2$Windows_X86_64 LibreOffice_project/9c8b85f387cc00a89945a79c9e6239f32e450ac2</meta:generator>
  </office:meta>
</office:document-meta>
</file>